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9211E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color="#8D1D75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color="#FF3838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fo:color="#5EB91E" fo:font-size="20pt" style:font-size-asian="20pt" style:font-size-complex="20pt"/>
    </style:style>
    <style:style style:name="P7" style:parent-style-name="Standard" style:family="paragraph">
      <style:paragraph-properties fo:text-align="justify"/>
      <style:text-properties fo:color="#5EB91E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SEDLECKÉ AKCE DO KONCE ROKU 2022</text:p>
      <text:p text:style-name="Standard"/>
      <text:p text:style-name="P2">5. 11. DÝŇOVÁNÍ A STRAŠIDELNÝ LES</text:p>
      <text:p text:style-name="P3"/>
      <text:p text:style-name="P4">26. 11. ROZSVÍCENÍ VÁNOČNÍHO STROMEČKU A PRODEJ ADVENTNÍCH VĚNCŮ A VÁNOČNÍCH DROBNOSTÍ (ZISK Z AKCE BUDE POUŽIT NA<text:s/>DALŠÍ SEDLECKÉ AKCE)</text:p>
      <text:p text:style-name="P5"/>
      <text:p text:style-name="P6">23. 12. BETLÉMSKÉ SVĚTLO (ZISK Z AKCE BUDE POUŽIT NA DALŠÍ SEDLECKÉ AKCE)</text:p>
      <text:p text:style-name="P7"/>
      <text:p text:style-name="P8">PODROBNOSTI K AKCÍM UPŘESNÍM</text:p>
      <text:p text:style-name="P9"/>
      <text:p text:style-name="P10"/>
      <text:p text:style-name="P11"><text:span text:style-name="T12">Šárka a spol, OÚ Sed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adna1</meta:initial-creator>
    <dc:creator>pokladna1</dc:creator>
    <meta:creation-date>2022-08-25T14:10:00Z</meta:creation-date>
    <dc:date>2022-08-25T14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35" meta:row-count="2" meta:non-whitespace-character-count="288"/>
  </office:meta>
</office:document-meta>
</file>